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280000031038CBC10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Arial Narrow" fo:font-size="9pt" style:font-size-asian="9pt" style:font-size-complex="9pt"/>
    </style:style>
    <style:style style:name="P2" style:family="paragraph" style:parent-style-name="Frame_20_contents">
      <style:paragraph-properties fo:line-height="100%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text-properties style:font-name="Arial" fo:font-size="10pt" style:font-size-asian="10pt" style:font-size-complex="10pt"/>
    </style:style>
    <style:style style:name="P4" style:family="paragraph" style:parent-style-name="Fram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72"/></text:p>
      <text:p text:style-name="Standard"><draw:frame draw:style-name="fr1" draw:name="Rahmen12" text:anchor-type="paragraph" svg:x="19.487cm" svg:y="10.354cm" svg:width="2.23cm" draw:z-index="7"><draw:text-box fo:min-height="0.406cm"><text:p text:style-name="P3"/></draw:text-box></draw:frame><draw:frame draw:style-name="fr1" draw:name="Rahmen14" text:anchor-type="paragraph" svg:x="19.502cm" svg:y="11.107cm" svg:width="2.23cm" draw:z-index="5"><draw:text-box fo:min-height="0.413cm"><text:p text:style-name="P3"/></draw:text-box></draw:frame><draw:frame draw:style-name="fr1" draw:name="Rahmen6" text:anchor-type="paragraph" svg:x="19.42cm" svg:y="8.909cm" svg:width="5.96cm" draw:z-index="4"><draw:text-box fo:min-height="1.164cm"><text:p text:style-name="P2"/></draw:text-box></draw:frame><draw:frame draw:style-name="fr1" draw:name="Rahmen4" text:anchor-type="paragraph" svg:x="20.369cm" svg:y="7.391cm" svg:width="0.621cm" draw:z-index="3"><draw:text-box fo:min-height="0.45cm"><text:p text:style-name="P1">cm</text:p></draw:text-box></draw:frame><draw:frame draw:style-name="fr1" draw:name="Rahmen2" text:anchor-type="paragraph" svg:x="19.38cm" svg:y="5.886cm" svg:width="5.641cm" draw:z-index="1"><draw:text-box fo:min-height="1.259cm"><text:p text:style-name="P3"/></draw:text-box></draw:frame><draw:frame draw:style-name="fr2" draw:name="Rahmen5" text:anchor-type="paragraph" svg:x="19.507cm" svg:y="8.149cm" svg:width="2.362cm" draw:z-index="6"><draw:text-box fo:min-height="0.415cm"><text:p text:style-name="P5"/></draw:text-box></draw:frame><draw:frame draw:style-name="fr2" draw:name="Rahmen3" text:anchor-type="paragraph" svg:x="19.429cm" svg:y="7.391cm" svg:width="0.93cm" draw:z-index="2"><draw:text-box fo:min-height="0.45cm"><text:p text:style-name="P4"/></draw:text-box></draw:frame><draw:frame draw:style-name="fr3" draw:name="Grafik3" text:anchor-type="paragraph" svg:x="18.65cm" svg:y="5.47cm" svg:width="7.05cm" svg:height="10.07cm" draw:z-index="0"><draw:image xlink:href="Pictures/10000000000002280000031038CBC1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PATZLAFF</meta:initial-creator>
    <meta:creation-date>2010-02-25T23:47:51.93</meta:creation-date>
    <dc:date>2012-05-10T00:45:34.43</dc:date>
    <meta:editing-duration>PT6H9M4S</meta:editing-duration>
    <meta:editing-cycles>20</meta:editing-cycles>
    <meta:generator>LibreOffice/3.5$Windows_x86 LibreOffice_project/281b639-6baa1d3-ef66a77-d866f25-f36d45f</meta:generator>
    <meta:printed-by>Thomas PATZLAFF</meta:printed-by>
    <meta:print-date>2010-04-16T00:11:21.43</meta:print-date>
    <meta:document-statistic meta:table-count="0" meta:image-count="1" meta:object-count="0" meta:page-count="1" meta:paragraph-count="2" meta:word-count="1" meta:character-count="174" meta:non-whitespace-character-count="2"/>
  </office:meta>
</office:document-meta>
</file>