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text-properties style:font-name="Arial" fo:font-size="11pt" fo:font-style="italic" style:font-name-asian="Arial" style:font-size-asian="11pt" style:font-style-asian="italic" style:font-name-complex="Arial" style:font-size-complex="11pt" style:font-style-complex="italic"/>
    </style:style>
    <style:style style:name="P2" style:family="paragraph" style:parent-style-name="Standard" style:list-style-name="">
      <style:paragraph-properties fo:line-height="100%"/>
      <style:text-properties style:font-name="Arial" fo:font-size="11pt" fo:font-style="italic" style:font-name-asian="Arial" style:font-size-asian="11pt" style:font-style-asian="italic" style:font-name-complex="Arial" style:font-size-complex="11pt" style:font-style-complex="italic"/>
    </style:style>
    <style:style style:name="P3" style:family="paragraph" style:parent-style-name="Standard" style:list-style-name="">
      <style:paragraph-properties fo:margin-left="0.113cm" fo:margin-right="0cm" fo:text-indent="0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4" style:family="paragraph" style:parent-style-name="Standard" style:list-style-name="">
      <style:paragraph-properties fo:margin-left="0.113cm" fo:margin-right="0cm" fo:line-height="200%" fo:text-indent="0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5" style:family="paragraph" style:parent-style-name="Standard" style:list-style-name="">
      <style:paragraph-properties fo:margin-left="0.113cm" fo:margin-right="0cm" fo:line-height="100%" fo:text-indent="0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6" style:family="paragraph" style:parent-style-name="Standard" style:list-style-name="">
      <style:paragraph-properties fo:margin-left="0.113cm" fo:margin-right="0cm" fo:margin-top="0.635cm" fo:margin-bottom="0cm" style:line-height-at-least="0.445cm" fo:text-indent="0cm" style:auto-text-indent="false"/>
      <style:text-properties style:font-name="Arial Narrow" fo:font-size="8pt" fo:font-weight="bold" style:font-name-asian="Arial Narrow" style:font-size-asian="8pt" style:font-weight-asian="bold" style:font-name-complex="Arial Narrow" style:font-size-complex="8pt" style:font-weight-complex="bold"/>
    </style:style>
    <style:style style:name="P7" style:family="paragraph" style:parent-style-name="Standard" style:list-style-name="" style:master-page-name="Standard">
      <style:paragraph-properties fo:margin-left="0.113cm" fo:margin-right="0cm" fo:text-indent="0cm" style:auto-text-indent="false" style:page-number="auto"/>
      <style:text-properties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list-style-name="">
      <style:paragraph-properties fo:margin-left="0.113cm" fo:margin-right="0.113cm" fo:text-indent="0cm" style:auto-text-indent="false"/>
      <style:text-properties style:font-name="Arial" fo:font-size="11pt" style:font-name-asian="Arial" style:font-size-asian="11pt" style:font-name-complex="Arial" style:font-size-complex="11pt"/>
    </style:style>
    <style:style style:name="P9" style:family="paragraph" style:parent-style-name="Standard" style:list-style-name="">
      <style:paragraph-properties fo:margin-left="0.113cm" fo:margin-right="0.339cm" fo:margin-top="0cm" fo:margin-bottom="2.604cm" fo:line-height="100%" fo:text-indent="0cm" style:auto-text-indent="false"/>
      <style:text-properties style:font-name="Arial" fo:font-size="11pt" style:font-name-asian="Arial" style:font-size-asian="11pt" style:font-name-complex="Arial" style:font-size-complex="11pt"/>
    </style:style>
    <style:style style:name="P10" style:family="paragraph" style:parent-style-name="Standard" style:list-style-name="">
      <style:paragraph-properties fo:margin-left="0cm" fo:margin-right="0cm" fo:line-height="100%" fo:text-indent="0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11" style:family="paragraph" style:parent-style-name="Standard" style:list-style-name="">
      <style:paragraph-properties fo:margin-left="0cm" fo:margin-right="0cm" fo:text-indent="0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12" style:family="paragraph" style:parent-style-name="Standard" style:list-style-name="">
      <style:paragraph-properties fo:margin-left="0cm" fo:margin-right="0cm" fo:line-height="200%" fo:text-indent="0cm" style:auto-text-indent="false"/>
      <style:text-properties style:font-name="Arial" fo:font-size="11pt" style:font-name-asian="Arial" style:font-size-asian="11pt" style:font-name-complex="Arial" style:font-size-complex="11pt"/>
    </style:style>
    <style:style style:name="P13" style:family="paragraph" style:parent-style-name="Standard" style:list-style-name="">
      <style:paragraph-properties fo:margin-left="0cm" fo:margin-right="0cm" fo:line-height="0.445cm" fo:text-indent="0cm" style:auto-text-indent="false"/>
      <style:text-properties style:font-name="Arial" fo:font-style="italic" style:font-name-asian="Arial" style:font-style-asian="italic" style:font-name-complex="Arial" style:font-style-complex="italic"/>
    </style:style>
    <style:style style:name="P14" style:family="paragraph" style:parent-style-name="Standard" style:list-style-name="">
      <style:paragraph-properties fo:margin-left="0cm" fo:margin-right="0cm" fo:margin-top="0cm" fo:margin-bottom="0cm" fo:line-height="100%" fo:text-indent="0cm" style:auto-text-indent="false"/>
      <style:text-properties style:font-name="Garamond" fo:font-size="17pt" fo:font-weight="bold" style:font-name-asian="Garamond" style:font-size-asian="17pt" style:font-weight-asian="bold" style:font-name-complex="Garamond" style:font-size-complex="17pt" style:font-weight-complex="bold"/>
    </style:style>
    <style:style style:name="P15" style:family="paragraph" style:parent-style-name="Standard" style:list-style-name="">
      <style:paragraph-properties fo:margin-left="0cm" fo:margin-right="0cm" fo:margin-top="0cm" fo:margin-bottom="0cm" fo:line-height="100%" fo:text-indent="0cm" style:auto-text-indent="false"/>
      <style:text-properties style:font-name="Arial" fo:font-size="11pt" style:font-name-asian="Arial" style:font-size-asian="11pt" style:font-name-complex="Arial" style:font-size-complex="11pt"/>
    </style:style>
    <style:style style:name="P16" style:family="paragraph" style:parent-style-name="Standard" style:list-style-name="">
      <style:paragraph-properties fo:margin-left="0cm" fo:margin-right="0cm" fo:margin-top="0cm" fo:margin-bottom="0cm" fo:line-height="100%" fo:text-indent="0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ustellungsvorschriften - Gelber Brief:</text:p>
      <text:p text:style-name="P8">Hier mal ein Anfang den jeder in der nicht mehr gültigen ZPO sowie dem nicht mehr gültigem GG nachlesen kann:</text:p>
      <text:p text:style-name="P1"/>
      <text:p text:style-name="P3">Art. 103 (1) GG Rn 31</text:p>
      <text:p text:style-name="P11">Jeder hat das Recht auf Benachrichtigung vom Verfahren durch prozeßfähige Zustellung, d.h. jeder muß quittieren. Der Anspruch auf das rechtliche Gehör (Art.103) ist gewahrt, wenn dem Empfangsberechtigten das Schriftstück persönlich übergeben wird und dessen Personalien festgestellt werden. Die Ersatzzustellung nach § 181 ff ZPO, § 37 StPO, etc und die öffentliche Zustellung nach § 203 ff ZPO, § 40 StPO, etc enthalten eine Fiktion der Bekanntgabe, da sie den tatsächlichen Informationserfolg nicht sicher stellen!</text:p>
      <text:p text:style-name="P1"/>
      <text:p text:style-name="P4">Art. 103 (1) GG Rn 31 (vgl. gr. Kommentar zum GG, Mangold, Klein, Stark, 4. Auflage)</text:p>
      <text:p text:style-name="P14">Sich gegen die Zustellung wehren! Gelber BRIEF!</text:p>
      <text:p text:style-name="P15">Hier ein Beispielschreiben um sich gegen die Zustellung zu schützen. Immer an das GG denken und nicht klein bei geben. ==&gt;</text:p>
      <text:p text:style-name="P16"/>
      <text:p text:style-name="P16">Widerspruch der Zustellung</text:p>
      <text:p text:style-name="P16"/>
      <text:p text:style-name="P16">Sehr geehrte Damen und Herren,</text:p>
      <text:p text:style-name="P2"/>
      <text:p text:style-name="P10">Hiermit widerspreche ich ihrer nichtigen Zustellung gem. Art. 103 (1) GG Rn 31 (vgl. gr. Kommentar zum GG, Mangold, Klein, Stark, 4. Auflage). Eine Zustellungsabsicht ihrerseits ist nicht erkennbar. Offensichtlich soll mein rechtliches Gehör absichtlich unterwandert werden.</text:p>
      <text:p text:style-name="P2"/>
      <text:p text:style-name="P5">Art. 103 (1) GG Rn 31</text:p>
      <text:p text:style-name="P10">Jeder hat das Recht auf Benachrichtigung vom Verfahren durch prozeßfähige Zustellung, d.h. jeder muß quittieren. Der Anspruch auf das rechtliche Gehör (Art. 103) ist gewahrt, wenn dem Empfangsberechtigten das Schriftstück persönlich übergeben wird und dessen Personalien festgestellt werden. Die Ersatzzustellung nach § 181 ff ZPO, § 37 StPO, etc und die öffentliche Zustellung nach § 203 ff ZPO, § 40 StPO, etc enthalten eine Fiktion der Bekanntgabe, da sie den tatsächlichen Informationserfolg nicht sicher stellen !</text:p>
      <text:p text:style-name="P10"/>
      <text:p text:style-name="P10">Ich bestehe auf ordnungsgemäße, "verfassungskonforme" Zustellung gem. Art. 103 GG !</text:p>
      <text:p text:style-name="P10"/>
      <text:p text:style-name="P13"><text:span text:style-name="T1">Mit freundlichen Grüssen</text:span></text:p>
      <text:p text:style-name="P13">XXXXX</text:p>
      <text:p text:style-name="P10"/>
      <text:p text:style-name="P12">Dieses Schreiben soll nur eine Idee aufzeigen ...</text:p>
      <text:p text:style-name="P6">Quelle:</text:p>
      <text:p text:style-name="P9">http://forum.volksbetrug.comishowthread.php?2728-Sich-gegen-die-Zustellung-wehren!-Gelber-BRI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87cm" fo:margin-bottom="2.487cm" fo:margin-left="3.175cm" fo:margin-right="3.06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dc:subject> </dc:subject>
    <meta:initial-creator>TP </meta:initial-creator>
    <dc:description> </dc:description>
    <meta:creation-date>2011-07-25T14:31:00</meta:creation-date>
    <dc:date>2011-07-25T14:40:25.32</dc:date>
    <dc:creator>Thomas PATZLAFF</dc:creator>
    <meta:generator>OpenOffice.org/3.2$Win32 OpenOffice.org_project/320m18$Build-9502</meta:generator>
    <meta:document-statistic meta:table-count="0" meta:image-count="0" meta:object-count="0" meta:page-count="1" meta:paragraph-count="18" meta:word-count="300" meta:character-count="2071"/>
    <meta:editing-duration>PT00H06M16S</meta:editing-duration>
    <meta:editing-cycles>1</meta:editing-cycles>
  </office:meta>
</office:document-meta>
</file>